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nologisch mogelijk maken van een nieuw kantoorgebouw met hoogte max. 70 m naast Kempkensberg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B, perceelnummers 12494 (deels) en 12281 (deels) te Groningen, naast Kempkensberg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nologisch mogelijk maken nieuw kantoorgebouw met hoogte max. 70 m (ontvangstdatum 22-12-2023, dossiernummer 2023785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7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planologisch mogelijk maken van een nieuw kantoorgebouw met hoogte max. 70 m naast Kempkensberg 12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16</meta:user-defined>
    <meta:user-defined meta:name="OVERHEIDop.GmbID/DC.identifier">gmb-2024-154516</meta:user-defined>
    <meta:user-defined meta:name="OVERHEIDop.versieInformatie"/>
  </office:meta>
</office:document-meta>
</file>