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nderboerderij Goudse Hofsteden voor opening jubileumjaar op 21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Kinderboerderij Goudse Hofsteden mag het evenement opening jubileumjaar organiseren op het erf van de kinderboerderij.</text:p>
            <text:p text:style-name="common-al">De vergunning is verzonden op 05-04-2024. Het zaaknummer van de vergunning is 92889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45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11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inderboerderij Goudse Hofsteden voor opening jubileumjaar op 21-04-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513</meta:user-defined>
    <meta:user-defined meta:name="OVERHEIDop.GmbID/DC.identifier">gmb-2024-154513</meta:user-defined>
    <meta:user-defined meta:name="OVERHEIDop.versieInformatie"/>
  </office:meta>
</office:document-meta>
</file>