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vervangen en vernieuwen van een bestaande loods aan Turnhoutseweg 3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vervangen en vernieuwen van een bestaande loods aan Turnhoutseweg 36 5541NZ Reusel. Het kenmerk van de gemeente voor deze zaak is 166730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45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007</meta:user-defined>
    <meta:user-defined meta:name="DCTERMS.abstract">afwijken van het bestemmingsplan voor het vervangen en vernieuw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vervangen en vernieuwen van een bestaande loods aan Turnhoutseweg 36 5541NZ Reusel</meta:user-defined>
    <meta:user-defined meta:name="DCTERMS.W3CDTF/DCTERMS.available">2024-01-08</meta:user-defined>
    <meta:user-defined meta:name="DCTERMS.W3CDTF/OVERHEIDop.jaargang">2024</meta:user-defined>
    <meta:user-defined meta:name="OVERHEIDop.publicationIssue">15451</meta:user-defined>
    <meta:user-defined meta:name="OVERHEIDop.GmbID/DC.identifier">gmb-2024-15451</meta:user-defined>
    <meta:user-defined meta:name="OVERHEIDop.versieInformatie"/>
  </office:meta>
</office:document-meta>
</file>