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uiderzeestraat 2 te Deventer (8883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Zwarte Silo ontvangen voor het evenement Deventer Speciaalbier Festival plaatsvindend op 9 juni 2024 in het Havenkwartier, voor de Zwarte Silo Zuiderzeestraat 2 te Deventer.</text:p>
            <text:p text:style-name="common-al">De aanvraag ligt van 9 april 2024 t/m 23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5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Zuiderzeestraat 2 te Deventer (88832-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09</meta:user-defined>
    <meta:user-defined meta:name="OVERHEIDop.GmbID/DC.identifier">gmb-2024-154509</meta:user-defined>
    <meta:user-defined meta:name="OVERHEIDop.versieInformatie"/>
  </office:meta>
</office:document-meta>
</file>