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(terug)plaatsen van historische perronkappen in definitieve situatie aan sectie C perceelnummers 12961 t/m 12966 (hoofdstation Groningen)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dastrale gemeente Groningen, sectie C, perceelnummers 12961 t/m 12966 (hoofdstation Groningen)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(terug)plaatsen historische perronkappen in definitieve situatie (ontvangstdatum 21-12-2023, dossiernummer 202378504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april 2024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4507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50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50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8504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Verlenging beslistermijn voor het (terug)plaatsen van historische perronkappen in definitieve situatie aan sectie C perceelnummers 12961 t/m 12966 (hoofdstation Groningen) te Groninge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507</meta:user-defined>
    <meta:user-defined meta:name="OVERHEIDop.GmbID/DC.identifier">gmb-2024-154507</meta:user-defined>
    <meta:user-defined meta:name="OVERHEIDop.versieInformatie"/>
  </office:meta>
</office:document-meta>
</file>