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, Oosterweezenstraat 101J, 1823 CN Alkmaar, Oosterweezenstraat 101H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101J, 1823 CN Alkmaar, Oosterweezenstraat 101H, 1823 CN Alkmaar<text:span text:style-name="nadrukvet">; </text:span>het plaatsen van een betonpomp</text:p>
            <text:p text:style-name="common-al">
            
          </text:p>
            <text:p text:style-name="common-al">Datum ontvangst: 05-04-2024</text:p>
            <text:p text:style-name="common-al">Zaaknummer: 00006506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50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0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plaatsen van een betonpomp, Oosterweezenstraat 101J, 1823 CN Alkmaar, Oosterweezenstraat 101H, 1823 CN Alkmaa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06</meta:user-defined>
    <meta:user-defined meta:name="OVERHEIDop.GmbID/DC.identifier">gmb-2024-154506</meta:user-defined>
    <meta:user-defined meta:name="OVERHEIDop.versieInformatie"/>
  </office:meta>
</office:document-meta>
</file>