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5067, Besançonlaan 3 5627L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5067 </text:p>
            <text:p text:style-name="common-al"> Omschrijving: splitsen van een woning in 2 woning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Besançonlaan 3 5627LR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450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50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50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067</meta:user-defined>
    <meta:user-defined meta:name="DCTERMS.abstract">splitsen van een woning in 2 woningen</meta:user-defined>
    <dc:language>nl</dc:language>
    <meta:user-defined meta:name="OVERHEIDop.locatietype/OVERHEIDop.gebiedsmarkering">Punt</meta:user-defined>
    <meta:user-defined meta:name="DC.title">Verlenging termijn omgevingsvergunning: EHV-ZP2023-005067, Besançonlaan 3 5627LR Eindhoven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450</meta:user-defined>
    <meta:user-defined meta:name="OVERHEIDop.GmbID/DC.identifier">gmb-2024-15450</meta:user-defined>
    <meta:user-defined meta:name="OVERHEIDop.versieInformatie"/>
  </office:meta>
</office:document-meta>
</file>