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Morlode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straat BBQ te mogen organiseren op 5 juli 2024 van 17:00 tot 22:00 uur aan de Morlodestraat in Krabbendijke;</text:p>
              </text:list-item>
              <text:list-item text:style-override="id1-3-2-1-1-1-2">
                <text:number>•</text:number>
                <text:p text:style-name="al">ontheffing te verlenen voor het belemmeren van de bruikbaarheid van de weg: Morlodestraat huisnummer 28 tot huisnummer 32 in Krabbendijke op 5 juli 2024 van 15:00 tot 22:30 uur.</text:p>
              </text:list-item>
            </text:list>
            <text:p text:style-name="common-al"/>
            <text:p text:style-name="common-al">Verzenddatum besluit: 4 april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449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Morlodestraat in Krabbendijk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95</meta:user-defined>
    <meta:user-defined meta:name="OVERHEIDop.GmbID/DC.identifier">gmb-2024-154495</meta:user-defined>
    <meta:user-defined meta:name="OVERHEIDop.versieInformatie"/>
  </office:meta>
</office:document-meta>
</file>