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bben wij een aanvraag ontvangen voor het plaatsen van vlechtschermen langs Kruisweg tegenover de nummers 4, 6, 7 en 9 in Rijssen. De aanvraag is geregistreerd onder zaaknummer Z2024-000009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4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Kruisweg in Rijssen, het plaatsen van vlechtscher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Kruisweg in Rij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489</meta:user-defined>
    <meta:user-defined meta:name="OVERHEIDop.GmbID/DC.identifier">gmb-2024-154489</meta:user-defined>
    <meta:user-defined meta:name="OVERHEIDop.versieInformatie"/>
  </office:meta>
</office:document-meta>
</file>