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ntvangen voor het vaststellen van een maatwerkvoorschrift, Heemradenlaan 5, 3403NK IJsselstein</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verzoek ontvangen voor het stellen van een maatwerkvoorschrift voor het bedrijf op het adres Heemradenlaan 5 in IJsselstein. Het gaat om een maatwerkvoorschrift voor het lozen van afvalwater.  </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Besluit activiteiten leefomgeving of het  Omgevingsplan IJsselstein.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4-105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448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8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8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5529</meta:user-defined>
    <dc:language>nl</dc:language>
    <meta:user-defined meta:name="OVERHEIDop.locatietype/OVERHEIDop.gebiedsmarkering">Punt</meta:user-defined>
    <meta:user-defined meta:name="DC.title">Verzoek ontvangen voor het vaststellen van een maatwerkvoorschrift, Heemradenlaan 5, 3403NK IJsselstein</meta:user-defined>
    <meta:user-defined meta:name="DCTERMS.W3CDTF/DCTERMS.available">2024-04-09</meta:user-defined>
    <meta:user-defined meta:name="DCTERMS.W3CDTF/OVERHEIDop.jaargang">2024</meta:user-defined>
    <meta:user-defined meta:name="OVERHEIDop.publicationIssue">154487</meta:user-defined>
    <meta:user-defined meta:name="OVERHEIDop.GmbID/DC.identifier">gmb-2024-154487</meta:user-defined>
    <meta:user-defined meta:name="OVERHEIDop.versieInformatie"/>
  </office:meta>
</office:document-meta>
</file>