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auritsstraat 4, Parkzicht en Raadhuisstraat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Herdenking Waarde met een stille tocht vanaf het dorpshuis MeerWaarde aan de Mauritsstraat 4 in Waarde richting het herdenkingsmonument aan het Parkzicht en de Raadhuisstraat in Waarde, op 4 mei 2024 van 19:45 tot 21:00 uur.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4 mei 2024 van 19:45 tot 21:00 uur aan de Mauritsstraat 4 in Waarde richting het herdenkingsmonument aan het Parkzicht en de Raadhuisstraat in Waarde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e Raadhuisstraat huisnummer 7 tot aan Parkzicht huisnummer 9 in Waarde op 4 mei 2024 van 19:30 tot 21:30 uur.</text:p>
              </text:list-item>
            </text:list>
            <text:p text:style-name="common-al"/>
            <text:p text:style-name="common-al">Verzenddatum besluit: 5 april 2024</text:p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48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8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Mauritsstraat 4, Parkzicht en Raadhuisstraat in Waa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83</meta:user-defined>
    <meta:user-defined meta:name="OVERHEIDop.GmbID/DC.identifier">gmb-2024-154483</meta:user-defined>
    <meta:user-defined meta:name="OVERHEIDop.versieInformatie"/>
  </office:meta>
</office:document-meta>
</file>