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gentes 37, 39, 45 en 47 in Rijssen (kavels 50, 51, 54 en 55)</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een besluit genomen op de aanvraag met zaaknummer Z2024-00000503 voor het bouwen van twee 2 onder 1 kap woningen (omgevingsplanactiviteit) op de locatie Regentes 37, 39, 45 en 47 in Rijssen (kavels 50, 51, 54 en 55).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1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448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8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8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03</meta:user-defined>
    <meta:user-defined meta:name="DCTERMS.abstract">Regentes 37, 39, 45 en 47 in Rijssen (kavels 50, 51, 54 en 55), het bouwen van twee 2 onder 1 kap woningen (omgevingsplanactivite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Regentes 37, 39, 45 en 47 in Rijssen (kavels 50, 51, 54 en 55)</meta:user-defined>
    <meta:user-defined meta:name="DCTERMS.W3CDTF/DCTERMS.available">2024-04-17</meta:user-defined>
    <meta:user-defined meta:name="DCTERMS.W3CDTF/OVERHEIDop.jaargang">2024</meta:user-defined>
    <meta:user-defined meta:name="OVERHEIDop.publicationIssue">154481</meta:user-defined>
    <meta:user-defined meta:name="OVERHEIDop.GmbID/DC.identifier">gmb-2024-154481</meta:user-defined>
    <meta:user-defined meta:name="OVERHEIDop.versieInformatie"/>
  </office:meta>
</office:document-meta>
</file>