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13 bomen aan De Kieboom, Prior Jacobsstraat, Prior Davidtsstraat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ieboom, Prior Jacobsstraat, Prior Davidtsstraat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kappen van 13 bomen </text:p>
                  </table:table-cell>
                  <table:table-cell table:style-name="entry" table:number-rows-spanned="1" table:number-columns-spanned="1">
                    <text:p text:style-name="table_al">28 maart 2024</text:p>
                  </table:table-cell>
                  <table:table-cell table:style-name="entry" table:number-rows-spanned="1" table:number-columns-spanned="1">
                    <text:p text:style-name="table_al">19454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447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7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7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19454-202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13 bomen aan De Kieboom, Prior Jacobsstraat, Prior Davidtsstraat te Gemert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474</meta:user-defined>
    <meta:user-defined meta:name="OVERHEIDop.GmbID/DC.identifier">gmb-2024-154474</meta:user-defined>
    <meta:user-defined meta:name="OVERHEIDop.versieInformatie"/>
  </office:meta>
</office:document-meta>
</file>