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rp Van Galemawei 13 Mantgum, (11060244) plaatsen van 16 zonnepanelen op het dak van het monument, verzenddatum 1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rp Van Galemawei 13 Mantgum, (11060244) plaatsen van 16 zonnepanelen op het dak van het monument, verzenddatum 19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47</meta:user-defined>
    <meta:user-defined meta:name="OVERHEIDop.GmbID/DC.identifier">gmb-2024-15447</meta:user-defined>
    <meta:user-defined meta:name="OVERHEIDop.versieInformatie"/>
  </office:meta>
</office:document-meta>
</file>