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locatie, datum evenement en zaaknummer:</text:span>
          </text:p>
            <text:p text:style-name="common-al">1. Stadsfestival; <text:span text:style-name="nadrukvet">Marktplein</text:span>; 29-06-2024; 1431576</text:p>
            <text:p text:style-name="common-al">2. Onthulling Gouden Mercurius beeld - door Barry Hay van de Golden Earring - Radar Love; <text:span text:style-name="nadrukvet">Vreelandseweg 5</text:span>; 12-06-2024; 1430797</text:p>
            <text:p text:style-name="common-al"/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>Zienswijzen</text:span> kunt u schriftelijk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446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6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6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EVENEMENTENVERGUNN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465</meta:user-defined>
    <meta:user-defined meta:name="OVERHEIDop.GmbID/DC.identifier">gmb-2024-154465</meta:user-defined>
    <meta:user-defined meta:name="OVERHEIDop.versieInformatie"/>
  </office:meta>
</office:document-meta>
</file>