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hof 14-2 109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nnaeushof 14 gehele huis</text:p>
            <text:p text:style-name="common-al">Zaakadres: Linnaeushof 14-2 1098KH Amsterdam</text:p>
            <text:p text:style-name="common-al">Datum ontvangst: 23-03-2024</text:p>
            <text:p text:style-name="common-al">Zaaknummer: Z2024-006276</text:p>
            <text:p text:style-name="common-al">DSO-nummer: 20240323002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4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276</meta:user-defined>
    <meta:user-defined meta:name="DCTERMS.abstract">Linnaeushof 14 gehele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hof 14-2 1098KH Amst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63</meta:user-defined>
    <meta:user-defined meta:name="OVERHEIDop.GmbID/DC.identifier">gmb-2024-154463</meta:user-defined>
    <meta:user-defined meta:name="OVERHEIDop.versieInformatie"/>
  </office:meta>
</office:document-meta>
</file>