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nabij Spinetstraat 4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10 m2 grenzend aan de Spinetstraat 46 te Etten-Leur (kadastraal bekend gemeente Etten-Leur, sectie L, nummer 12637 ged.). Deze partij is de enige serieuze gegadigde voor de verkoop gezien het perceel aan eigendom van gegadigde grenst en het perceel zodoende bij zijn eigendomsperceel kan betrekken.</text:p>
            <text:p text:style-name="al"/>
            <text:p text:style-name="al">Voor nadere informatie kan contact opgenomen worden met Manon Leppens of manon.leppens@etten-leur.nl </text:p>
            <text:p text:style-name="al"/>
            <text:p text:style-name="tussenkopcur">Kort geding</text:p>
            <text:p text:style-name="al"/>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4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nabij Spinetstraat 46</meta:user-defined>
    <meta:user-defined meta:name="DCTERMS.W3CDTF/DCTERMS.available">2024-04-10</meta:user-defined>
    <meta:user-defined meta:name="DCTERMS.W3CDTF/OVERHEIDop.jaargang">2024</meta:user-defined>
    <meta:user-defined meta:name="OVERHEIDop.publicationIssue">154462</meta:user-defined>
    <meta:user-defined meta:name="OVERHEIDop.GmbID/DC.identifier">gmb-2024-154462</meta:user-defined>
    <meta:user-defined meta:name="OVERHEIDop.versieInformatie"/>
  </office:meta>
</office:document-meta>
</file>