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ngedaan maken van een splitsing Graven 6 - Graven 6a, 7411PH Deventer, [DVT00E07089] Deventer E 7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Graven 6 7411PH Deventer, Graven 6A 7411PH Deventer, [DVT00E07089] Deventer E 7089</text:p>
            <text:p text:style-name="common-al">
            <text:span text:style-name="nadrukvet">Zaakomschrijving:</text:span> het ongedaan maken van een splitsing Graven 6 - Graven 6a</text:p>
            <text:p text:style-name="common-al">
            <text:span text:style-name="nadrukvet">Zaaknummer:</text:span> Z2024-0000284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8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46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49</meta:user-defined>
    <meta:user-defined meta:name="DCTERMS.abstract">het ongedaan maken van een splitsing Graven 6 - Graven 6a</meta:user-defined>
    <dc:language>nl</dc:language>
    <meta:user-defined meta:name="OVERHEIDop.locatietype/OVERHEIDop.gebiedsmarkering">Vlak</meta:user-defined>
    <meta:user-defined meta:name="DC.title">Ontvangen aanvraag voor een omgevingsvergunning, het ongedaan maken van een splitsing Graven 6 - Graven 6a, 7411PH Deventer, [DVT00E07089] Deventer E 7089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60</meta:user-defined>
    <meta:user-defined meta:name="OVERHEIDop.GmbID/DC.identifier">gmb-2024-154460</meta:user-defined>
    <meta:user-defined meta:name="OVERHEIDop.versieInformatie"/>
  </office:meta>
</office:document-meta>
</file>