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landstraat 326 2034LK Haarlem, 0392-2024-0018775, het vernieuwen van de bestaande kozijnen, verzonden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45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8775</meta:user-defined>
    <meta:user-defined meta:name="DCTERMS.abstract">het vernieuwen van de bestaan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landstraat 326 2034LK Haarlem, 0392-2024-0018775, het vernieuwen van de bestaande kozijnen, verzonden 05-04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59</meta:user-defined>
    <meta:user-defined meta:name="OVERHEIDop.GmbID/DC.identifier">gmb-2024-154459</meta:user-defined>
    <meta:user-defined meta:name="OVERHEIDop.versieInformatie"/>
  </office:meta>
</office:document-meta>
</file>