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Paardenmarkt 8 tot Molenlaan 1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4 mei herdenking Yerseke met stille tocht vanaf de Paardenmarkt 8 tot aan het eindpunt bij het oorlogsmonument aan de Molenlaan 12 in Yerseke op 4 mei 2024 van 19:30 tot 21:15 uur;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op 4 mei 2024 van 19:30 tot 21:15 uur vanaf de Paardenmarkt 8 tot aan het eindpunt bij het oorlogsmonument aan de Molenlaan 12 in Yerseke;</text:p>
              </text:list-item>
              <text:list-item text:style-override="id1-3-2-1-1-1-3">
                <text:number>•</text:number>
                <text:p text:style-name="al">ontheffing te verlenen voor het belemmeren van de bruikbaarheid van de weg: de Molenlaan vanaf rotonde Breeweg-Marijkelaan-Molenlaan tot de kruising Molenlaan-Steeweg-Damstraat, de Tuinstraat-Molenlaan en de Kakeldans-Molenlaan in Yerseke op 4 mei 2024 van 18:30 tot 20:30 uur.</text:p>
              </text:list-item>
            </text:list>
            <text:p text:style-name="common-al"/>
            <text:p text:style-name="common-al">Verzenddatum besluit: 4 april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445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5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5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Paardenmarkt 8 tot Molenlaan 12 in Yersek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55</meta:user-defined>
    <meta:user-defined meta:name="OVERHEIDop.GmbID/DC.identifier">gmb-2024-154455</meta:user-defined>
    <meta:user-defined meta:name="OVERHEIDop.versieInformatie"/>
  </office:meta>
</office:document-meta>
</file>