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angeweg 50, 5801X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50, 5801XZ Venray - </text:span>het plaatsen van zwembad (spa) - zaaknummer Z2024-00007382 - ontvangstdatum 29 maart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45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5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5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82</meta:user-defined>
    <meta:user-defined meta:name="DCTERMS.abstract">Betreft: Aanvraag Omgevingsvergunning - Langeweg 50, 5801XZ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Langeweg 50, 5801XZ Venray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4453</meta:user-defined>
    <meta:user-defined meta:name="OVERHEIDop.GmbID/DC.identifier">gmb-2024-154453</meta:user-defined>
    <meta:user-defined meta:name="OVERHEIDop.versieInformatie"/>
  </office:meta>
</office:document-meta>
</file>