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 - Intrekking aanvraag omgevingsvergunning op verzoek, Havenstraat 63,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ouwen van de woning</text:p>
            <text:p text:style-name="common-al">Locatie: Havenstraat 63, 1736KE Zijdewind</text:p>
            <text:p text:style-name="common-al">Zaaknummer: Z-467174</text:p>
            <text:p text:style-name="common-al">Ontvangt verzoek intrekking: 3 april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444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4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4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467174</meta:user-defined>
    <meta:user-defined meta:name="DCTERMS.abstract">het verbouwen van de woning</meta:user-defined>
    <dc:language>nl</dc:language>
    <meta:user-defined meta:name="OVERHEIDop.locatietype/OVERHEIDop.gebiedsmarkering">Adres</meta:user-defined>
    <meta:user-defined meta:name="DC.title">Hollands Kroon - week 15 - Intrekking aanvraag omgevingsvergunning op verzoek, Havenstraat 63, Zijdewind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446</meta:user-defined>
    <meta:user-defined meta:name="OVERHEIDop.GmbID/DC.identifier">gmb-2024-154446</meta:user-defined>
    <meta:user-defined meta:name="OVERHEIDop.versieInformatie"/>
  </office:meta>
</office:document-meta>
</file>