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bouwhekken en materiaal in de periode van 1 april 2024 tot en met 28 april 2024, Diligencehof ter hoogte van nummer 26, 1445MR Purmerend</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aanvraag beschikking behandelen APV en Bijzondere wetten op locatie Diligencehof ter hoogte van nummer 26, 1445MR Purmerend. De aanvraag is geregistreerd onder zaaknummer Z2024-00000851. De aanvraag betreft:</text:p>
            <text:list text:style-name="id1-3-2-1-1-2">
              <text:list-item text:style-override="id1-3-2-1-1-2-1">
                <text:number>•</text:number>
                <text:p text:style-name="al">Het plaatsen van een voorwerp op of aan de openbare plaats</text:p>
              </text:list-item>
            </text:list>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444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4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4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51</meta:user-defined>
    <meta:user-defined meta:name="DCTERMS.abstract">Betreft: aanvraag op locatie Diligencehof thv 26, 1445MR Purmerend</meta:user-defined>
    <dc:language>nl</dc:language>
    <meta:user-defined meta:name="OVERHEIDop.locatietype/OVERHEIDop.gebiedsmarkering">Punt</meta:user-defined>
    <meta:user-defined meta:name="DC.title">Aanvraag vergunning voor het plaatsen van bouwhekken en materiaal in de periode van 1 april 2024 tot en met 28 april 2024, Diligencehof ter hoogte van nummer 26, 1445MR Purmerend</meta:user-defined>
    <meta:user-defined meta:name="DCTERMS.W3CDTF/DCTERMS.available">2024-04-09</meta:user-defined>
    <meta:user-defined meta:name="DCTERMS.W3CDTF/OVERHEIDop.jaargang">2024</meta:user-defined>
    <meta:user-defined meta:name="OVERHEIDop.publicationIssue">154442</meta:user-defined>
    <meta:user-defined meta:name="OVERHEIDop.GmbID/DC.identifier">gmb-2024-154442</meta:user-defined>
    <meta:user-defined meta:name="OVERHEIDop.versieInformatie"/>
  </office:meta>
</office:document-meta>
</file>