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kozijnen en betimmeri­ng ter verbeteri­ng van de isolatiew­aarde van de woning op de locatie Titus Brandsmastraat 24 te Heemskerk, verzonden 2 april 2024, zaaknummer ODIJ-Z-24-134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443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vangen van kozijnen en betimmeri­ng ter verbeteri­ng van de isolatiew­aarde van de woning op de locatie Titus Brandsmastraat 24 te Heemskerk, verzonden 2 april 2024, zaaknummer ODIJ-Z-24-134831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37</meta:user-defined>
    <meta:user-defined meta:name="OVERHEIDop.GmbID/DC.identifier">gmb-2024-154437</meta:user-defined>
    <meta:user-defined meta:name="OVERHEIDop.versieInformatie"/>
  </office:meta>
</office:document-meta>
</file>