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mgevingsvergunning (regulier) ontvangen voor het perceel Hogewaard 14, 4235 VS Tienhoven aan de Lek. De aanvraag is geregistreerd onder zaaknummer OVR-2024-004684. De aanvraag betreft het wijzigen van de bestaande schuur met woning naar 6 starters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43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3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4684</meta:user-defined>
    <dc:language>nl</dc:language>
    <meta:user-defined meta:name="OVERHEIDop.locatietype/OVERHEIDop.gebiedsmarkering">Punt</meta:user-defined>
    <meta:user-defined meta:name="DC.title">Ingekomen aanvraag omgevingsvergunning Hogewaard 14, 4235 VS Tienhoven aan de L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30</meta:user-defined>
    <meta:user-defined meta:name="OVERHEIDop.GmbID/DC.identifier">gmb-2024-154430</meta:user-defined>
    <meta:user-defined meta:name="OVERHEIDop.versieInformatie"/>
  </office:meta>
</office:document-meta>
</file>