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voor de verbouw van het pand Fortweg 7B te Vlieland ten behoeve van tijdelijke personeelshuisves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20 december 2023 een omgevingsvergunning verleend. De omgevingsvergunning betreft het onderdeel ‘Bouwen’ voor verbouw van het pand Fortweg 7B te Vlieland ten behoeve uitbreiding en tijdelijke personeelshuisvesting.</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5443</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43</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43</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bouwen voor de verbouw van het pand Fortweg 7B te Vlieland ten behoeve van tijdelijke personeelshuisvesting.</meta:user-defined>
    <dc:language>nl</dc:language>
    <meta:user-defined meta:name="OVERHEIDop.locatietype/OVERHEIDop.gebiedsmarkering">Adres</meta:user-defined>
    <meta:user-defined meta:name="DC.title">Vergunning voor bouwen voor de verbouw van het pand Fortweg 7B te Vlieland ten behoeve van tijdelijke personeelshuisvesting.</meta:user-defined>
    <meta:user-defined meta:name="DCTERMS.W3CDTF/DCTERMS.available">2024-01-08</meta:user-defined>
    <meta:user-defined meta:name="DCTERMS.W3CDTF/OVERHEIDop.jaargang">2024</meta:user-defined>
    <meta:user-defined meta:name="OVERHEIDop.publicationIssue">15443</meta:user-defined>
    <meta:user-defined meta:name="OVERHEIDop.GmbID/DC.identifier">gmb-2024-15443</meta:user-defined>
    <meta:user-defined meta:name="OVERHEIDop.versieInformatie"/>
  </office:meta>
</office:document-meta>
</file>