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Pannerdense Waard 10, 6911KM Pann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voor een omgevingsvergunning voor het bouwen van een bijgebouw met zaaknummer Z2024-00000048 op locatie Pannerdense Waard 10, 6911KM Pannerden. De vergunning is verle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overschrijden van de maximale oppervlakte aan bijbehorende bouwwerken. </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17 april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44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besluit op locatie Pannerdense Waard 10, 6911KM Pannerden</meta:user-defined>
    <dc:language>nl</dc:language>
    <meta:user-defined meta:name="DC.title">Kennisgeving besluit op de besluit omgevingsvergunning, Pannerdense Waard 10, 6911KM Pannerden</meta:user-defined>
    <meta:user-defined meta:name="OVERHEIDop.datumEindeReactietermijn">2024-05-17</meta:user-defined>
    <meta:user-defined meta:name="OVERHEIDop.terinzageleggingBG">https://jeleefomgeving.nl/inzien/858633164/d2e7c46b-f326-11ee-a332-0050560122a3</meta:user-defined>
    <meta:user-defined meta:name="OVERHEIDop.locatietype/OVERHEIDop.gebiedsmarkering">GeometrieRef</meta:user-defined>
    <meta:user-defined meta:name="DCTERMS.W3CDTF/DCTERMS.available">2024-04-09</meta:user-defined>
    <meta:user-defined meta:name="DCTERMS.W3CDTF/OVERHEIDop.jaargang">2024</meta:user-defined>
    <meta:user-defined meta:name="OVERHEIDop.externeBijlage">Afwijkvergunning|exb-2024-14330</meta:user-defined>
    <meta:user-defined meta:name="OVERHEIDop.publicationIssue">154415</meta:user-defined>
    <meta:user-defined meta:name="OVERHEIDop.GmbID/DC.identifier">gmb-2024-154415</meta:user-defined>
    <meta:user-defined meta:name="OVERHEIDop.versieInformatie"/>
  </office:meta>
</office:document-meta>
</file>