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Berghoekstraat 3 tot Burg Elenbaasstraat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4 mei 2024, dodenherdenking met een stille tocht vanaf het dorpshuis aan de Berghoekstraat 3 richting de Johanneskerk aan de Burg Elenbaasstraat 4 in Kruiningen op 4 mei 2024 van 19:40 tot 20:20 uur;</text:p>
              </text:list-item>
              <text:list-item text:style-override="id1-3-2-1-1-1-2">
                <text:number>•</text:number>
                <text:p text:style-name="al">ontheffing te verlenen voor het in werking hebben van toestellen of geluidsapparaten en het verrichten van handelingen die voor de omgeving geluidshinder veroorzaken op 4 mei 2024 van 19:40 tot 20:20 uur aan de Berghoekstraat 3 richting de Johanneskerk aan de Burg Elenbaasstraat 4 in Kruiningen;</text:p>
              </text:list-item>
              <text:list-item text:style-override="id1-3-2-1-1-1-3">
                <text:number>•</text:number>
                <text:p text:style-name="al">ontheffing te verlenen voor het belemmeren van de bruikbaarheid van de weg: vanaf kruising de Markt tot aan de kruising Burg Elenbaasstraat en Berghoekstraat, vanaf de Burg Vogelaarstraat, Burg Elenbaasstraat en de Slotstraat wat grenst aan de Burg Elenbaasstraat in Kruiningen op 4 mei 2024 van 19:30 tot 20:30 uur.</text:p>
              </text:list-item>
            </text:list>
            <text:p text:style-name="common-al"/>
            <text:p text:style-name="common-al">Verzenddatum besluit: 5 april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441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1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1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p grond van de Algemene Plaatselijke Verordening, Berghoekstraat 3 tot Burg Elenbaasstraat 4 in Krui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13</meta:user-defined>
    <meta:user-defined meta:name="OVERHEIDop.GmbID/DC.identifier">gmb-2024-154413</meta:user-defined>
    <meta:user-defined meta:name="OVERHEIDop.versieInformatie"/>
  </office:meta>
</office:document-meta>
</file>