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, parkeerterrein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april 2024 de volgende evenementenvergunning heeft verleend:</text:p>
            <text:p text:style-name="common-al">Kermis op parkeerterrein in de Bremstraat</text:p>
            <text:p text:style-name="common-al">Datum evenement: 19 t/m 24 april 2024</text:p>
            <text:p text:style-name="common-al">Zaaknummer: 2023-03694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4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, parkeerterrein Bremstraa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10</meta:user-defined>
    <meta:user-defined meta:name="OVERHEIDop.GmbID/DC.identifier">gmb-2024-154410</meta:user-defined>
    <meta:user-defined meta:name="OVERHEIDop.versieInformatie"/>
  </office:meta>
</office:document-meta>
</file>