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keersbesluit tijdelijk opheffen verplichte rijrichting en openstellen,Zelfer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/CENTRUM/NOORD/OOST/WEST</text:p>
            <text:p text:style-name="last-al">
            <text:span text:style-name="nadrukvet">Zelfertweg</text:span>
            <text:span text:style-name="nadrukvet">,</text:span> (0153Z2024032600074): Verkeersbesluit tijdelijk opheffen verplichte rijrichting en openstellen (geaccepteerd d.d. <text:span text:style-name="nadrukvet">XXX</text:span>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4403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403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403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4032600074</meta:user-defined>
    <dc:language>nl</dc:language>
    <meta:user-defined meta:name="OVERHEIDop.locatietype/OVERHEIDop.gebiedsmarkering">Vlak</meta:user-defined>
    <meta:user-defined meta:name="DC.title">Melding Verkeersbesluit tijdelijk opheffen verplichte rijrichting en openstellen,Zelfertweg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4403</meta:user-defined>
    <meta:user-defined meta:name="OVERHEIDop.GmbID/DC.identifier">gmb-2024-154403</meta:user-defined>
    <meta:user-defined meta:name="OVERHEIDop.versieInformatie"/>
  </office:meta>
</office:document-meta>
</file>