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rpop After Party 09-05-2024, Grote Straat 33-37, 6129 CM Urmond</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Urpop After Party 09-05-2024 op locatie Grote Straat 33-37, 6129 CM in Urmond. De aanvraag is geregistreerd onder zaaknummer Z2024-00000327. De aanvraag betreft de volgende activiteiten:</text:p>
            <text:p text:style-name="common-al">Buitenfeest met bar en muzie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3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7</meta:user-defined>
    <meta:user-defined meta:name="DCTERMS.abstract">Betreft: Aanvraag op locatie Grote Straat 33-37, 6129 CM Urmond</meta:user-defined>
    <dc:language>nl</dc:language>
    <meta:user-defined meta:name="OVERHEIDop.locatietype/OVERHEIDop.gebiedsmarkering">Punt</meta:user-defined>
    <meta:user-defined meta:name="DC.title">Aanvraag vergunning voor Urpop After Party 09-05-2024, Grote Straat 33-37, 6129 CM Urmond</meta:user-defined>
    <meta:user-defined meta:name="DCTERMS.W3CDTF/DCTERMS.available">2024-04-09</meta:user-defined>
    <meta:user-defined meta:name="DCTERMS.W3CDTF/OVERHEIDop.jaargang">2024</meta:user-defined>
    <meta:user-defined meta:name="OVERHEIDop.publicationIssue">154399</meta:user-defined>
    <meta:user-defined meta:name="OVERHEIDop.GmbID/DC.identifier">gmb-2024-154399</meta:user-defined>
    <meta:user-defined meta:name="OVERHEIDop.versieInformatie"/>
  </office:meta>
</office:document-meta>
</file>