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noveren van de gevelkozijnen aan de Bilderdijkstraat 3, 7009 J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Bilderdijkstraat 3, 7009 JL Doetinchem</text:p>
            <text:p text:style-name="common-al">Omschrijving:			renoveren van de gevelkozijnen</text:p>
            <text:p text:style-name="common-al">Dossiernummer:		gD2402000091</text:p>
            <text:p text:style-name="common-al"/>
            <text:p text:style-name="common-al">Datum verzending:	05-04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39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9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91</meta:user-defined>
    <meta:user-defined meta:name="DCTERMS.abstract">Verlengen beslistermijn voor het renoveren van de gevelkozijnen aan de Bilderdijkstraat 3, 7009 JL Doetinchem</meta:user-defined>
    <dc:language>nl</dc:language>
    <meta:user-defined meta:name="OVERHEIDop.locatietype/OVERHEIDop.gebiedsmarkering">Punt</meta:user-defined>
    <meta:user-defined meta:name="DC.title">Verlengen beslistermijn: renoveren van de gevelkozijnen aan de Bilderdijkstraat 3, 7009 JL Doetinche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96</meta:user-defined>
    <meta:user-defined meta:name="OVERHEIDop.GmbID/DC.identifier">gmb-2024-154396</meta:user-defined>
    <meta:user-defined meta:name="OVERHEIDop.versieInformatie"/>
  </office:meta>
</office:document-meta>
</file>