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4/148231, het bouwen van een bedrijfshal Twentepoort West (AML01, N, 5916)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4/148231</text:p>
            <text:p text:style-name="common-al">
            <text:span text:style-name="nadrukvet">Uiterlijke besluitdatum:</text:span> 17-05-2024</text:p>
            <text:p text:style-name="common-al">
            <text:span text:style-name="nadrukvet">Locatie: </text:span>Perceel AML01, N, 5916</text:p>
            <text:p text:style-name="common-al">
            <text:span text:style-name="nadrukvet">Projectomschrijving:</text:span> het bouwen van een bedrijfshal Twentepoort West (AML01, N, 5916) te Almelo</text:p>
            <text:p text:style-name="last-al">De behandeltermijn van de Omgevingsvergunning enkelvoudig (regulier)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4394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394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394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48231</meta:user-defined>
    <meta:user-defined meta:name="DCTERMS.abstract">het bouwen van een bedrijfshal Twentepoort West (AML01, N, 5916)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zaaknummer Z/24/148231, het bouwen van een bedrijfshal Twentepoort West (AML01, N, 5916) te Almelo.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394</meta:user-defined>
    <meta:user-defined meta:name="OVERHEIDop.GmbID/DC.identifier">gmb-2024-154394</meta:user-defined>
    <meta:user-defined meta:name="OVERHEIDop.versieInformatie"/>
  </office:meta>
</office:document-meta>
</file>