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5 mei viering (live muziek) Baljuw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4 april 2024 de volgende evenementenvergunning heeft verleend:</text:p>
            <text:p text:style-name="common-al">5 mei viering met live muziek op omhekt deel trottoir vóór café De Bank, Baljuwstraat 11, Den Helder</text:p>
            <text:p text:style-name="common-al">Datum evenement: 5 mei 2024</text:p>
            <text:p text:style-name="common-al">Zaaknummer: 2024-01202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439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9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9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5 mei viering (live muziek) Baljuwstraat 11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91</meta:user-defined>
    <meta:user-defined meta:name="OVERHEIDop.GmbID/DC.identifier">gmb-2024-154391</meta:user-defined>
    <meta:user-defined meta:name="OVERHEIDop.versieInformatie"/>
  </office:meta>
</office:document-meta>
</file>