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ijksweg 39 Jirnsum, (11059515) realiseren van een aanbouw, verzenddatum 27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ksweg 39 Jirnsum, (11059515) realiseren van een aanbouw, verzenddatum 27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39</meta:user-defined>
    <meta:user-defined meta:name="OVERHEIDop.GmbID/DC.identifier">gmb-2024-15439</meta:user-defined>
    <meta:user-defined meta:name="OVERHEIDop.versieInformatie"/>
  </office:meta>
</office:document-meta>
</file>