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Schoolstraat 11A, 5801B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pril 2024 besloten om de beslistermijn voor de aanvraag met zaaknummer Z2024-00000326 voor Reclame Schoolstraat 11A op locatie <text:span text:style-name="nadrukvet">Schoolstraat 11A, 5801BN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438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8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8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326</meta:user-defined>
    <meta:user-defined meta:name="DCTERMS.abstract">Betreft: Beschikking verlenging beslistermijn Omgevingsvergunning - Schoolstraat 11A, 5801BN Venray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Schoolstraat 11A, 5801BN Venray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4386</meta:user-defined>
    <meta:user-defined meta:name="OVERHEIDop.GmbID/DC.identifier">gmb-2024-154386</meta:user-defined>
    <meta:user-defined meta:name="OVERHEIDop.versieInformatie"/>
  </office:meta>
</office:document-meta>
</file>