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tijdelijke verkeersmaatregelen tijdens werkzaamheden,Lasonder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Lasondersingel</text:span>
            <text:span text:style-name="nadrukvet">,</text:span> (0153Z2024032800022): Verkeersbesluit tijdelijke verkeersmaatregelen tijdens werkzaamheden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38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8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8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2800022</meta:user-defined>
    <dc:language>nl</dc:language>
    <meta:user-defined meta:name="OVERHEIDop.locatietype/OVERHEIDop.gebiedsmarkering">Vlak</meta:user-defined>
    <meta:user-defined meta:name="DC.title">Melding Verkeersbesluit tijdelijke verkeersmaatregelen tijdens werkzaamheden,Lasondersing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383</meta:user-defined>
    <meta:user-defined meta:name="OVERHEIDop.GmbID/DC.identifier">gmb-2024-154383</meta:user-defined>
    <meta:user-defined meta:name="OVERHEIDop.versieInformatie"/>
  </office:meta>
</office:document-meta>
</file>