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urg Mr Verbeekstraat 8, 7091DV Dinxperlo</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4 april 2024 een besluit genomen op de aanvraag met zaaknummer Z2024-00000316 voor het bouwen van een erker aan de voorzijde van de woning aan de Burg Mr Verbeekstraat 8, 7091DV Dinxperlo. De vergunning is Toegek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
              <text:span text:style-name="nadrukcur">Voorlopige voorziening</text:span>
            </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43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Beschikking op aanvraag op locatie Burg Mr Verbeekstraat 8, 7091DV Dinxperlo</meta:user-defined>
    <dc:language>nl</dc:language>
    <meta:user-defined meta:name="OVERHEIDop.locatietype/OVERHEIDop.gebiedsmarkering">Vlak</meta:user-defined>
    <meta:user-defined meta:name="DC.title">Kennisgeving besluit op Omgevingsvergunning, Burg Mr Verbeekstraat 8, 7091DV Dinxperlo</meta:user-defined>
    <meta:user-defined meta:name="OVERHEIDop.datumEindeReactietermijn">2024-05-17</meta:user-defined>
    <meta:user-defined meta:name="OVERHEIDop.terinzageleggingBG">https://jeleefomgeving.nl/inzien/813584784/14e486b7-f327-11ee-a337-00505601200c</meta:user-defined>
    <meta:user-defined meta:name="DCTERMS.W3CDTF/DCTERMS.available">2024-04-09</meta:user-defined>
    <meta:user-defined meta:name="DCTERMS.W3CDTF/OVERHEIDop.jaargang">2024</meta:user-defined>
    <meta:user-defined meta:name="OVERHEIDop.publicationIssue">154381</meta:user-defined>
    <meta:user-defined meta:name="OVERHEIDop.GmbID/DC.identifier">gmb-2024-154381</meta:user-defined>
    <meta:user-defined meta:name="OVERHEIDop.versieInformatie"/>
  </office:meta>
</office:document-meta>
</file>