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Havensluis naast het tolhuis aan de Oosthaven ter hoogte van de Nieuwe Veersta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4 een aanvraag om een omgevingsvergunning ontvangen. Het gaat over het graven van proefsleuven ten behoeve van herstelmaatregelen op de locatie de Havensluis naast het tolhuis aan de Oosthaven, ter hoogte van de Nieuwe Veerstal. De aanvraag is geregistreerd onder kenmerk 2024-00006732. De aanvraag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37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7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7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0673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Havensluis naast het tolhuis aan de Oosthaven ter hoogte van de Nieuwe Veerstal</meta:user-defined>
    <meta:user-defined meta:name="DCTERMS.W3CDTF/DCTERMS.available">2024-04-09</meta:user-defined>
    <meta:user-defined meta:name="DCTERMS.W3CDTF/OVERHEIDop.jaargang">2024</meta:user-defined>
    <meta:user-defined meta:name="OVERHEIDop.publicationIssue">154379</meta:user-defined>
    <meta:user-defined meta:name="OVERHEIDop.GmbID/DC.identifier">gmb-2024-154379</meta:user-defined>
    <meta:user-defined meta:name="OVERHEIDop.versieInformatie"/>
  </office:meta>
</office:document-meta>
</file>