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subsidieregeling (artikel 5.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artikel 3 van de Algemene subsidieverordening Het Hogeland 2019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gemeente Het Hogeland als volgt wordt gewijzigd: </text:p>
            <text:p text:style-name="al"/>
            <text:p text:style-name="al">Artikel 5.5 Viering nationale feestdagen en herdenkingen wordt als volgt gewijzigd:</text:p>
            <text:p text:style-name="al"/>
            <text:p text:style-name="al">Onder ‘Subsidienormen’ wordt het tweede opsommingsteken gewijzigd en komt te luiden:</text:p>
            <text:p text:style-name="al">• Voor het organiseren van een herdenking op 4 mei bedraagt de subsidie maximaal € 600,- (dit bedrag is inclusief de kosten voor de ceremonie en het vervaardigen van kransen voor de kranslegging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met terugwerkende kracht tot 1 januari 2024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 april 2024</text:span></text:p>
            <text:p><text:span text:style-name="functie">H.J. Bolding, burgemees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3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lgemene subsidieverordening Het Hogeland]|[https://zoek.officielebekendmakingen.nl/gmb-2019-231832.html</meta:user-defined>
    <dc:language>nl</dc:language>
    <meta:user-defined meta:name="OVERHEIDop.locatietype/OVERHEIDop.gebiedsmarkering">Gemeente</meta:user-defined>
    <meta:user-defined meta:name="DC.title">Wijziging Algemene subsidieregeling (artikel 5.5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76</meta:user-defined>
    <meta:user-defined meta:name="OVERHEIDop.betreftRegeling">CVDR718253_1</meta:user-defined>
    <meta:user-defined meta:name="xs:date/OVERHEIDop.startdatum">2024-04-17</meta:user-defined>
    <meta:user-defined meta:name="OVERHEIDop.GmbID/DC.identifier">gmb-2024-154376</meta:user-defined>
    <meta:user-defined meta:name="OVERHEIDop.versieInformatie"/>
  </office:meta>
</office:document-meta>
</file>