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muziekfeest in de Draaikolk, Dollardlaan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 april 2024 de volgende evenementenvergunning heeft verleend:</text:p>
            <text:p text:style-name="common-al">Muziekfeest Quilty Over the Top and Innocent Dutch</text:p>
            <text:p text:style-name="common-al">Datum evenement: 18 mei 2024</text:p>
            <text:p text:style-name="common-al">Zaaknummer: 2024-00558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436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6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6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muziekfeest in de Draaikolk, Dollardlaan 202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60</meta:user-defined>
    <meta:user-defined meta:name="OVERHEIDop.GmbID/DC.identifier">gmb-2024-154360</meta:user-defined>
    <meta:user-defined meta:name="OVERHEIDop.versieInformatie"/>
  </office:meta>
</office:document-meta>
</file>