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2-onder-1-kapwoning aan Vastenow 34 A en 34 B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2 december 2023, <text:span text:style-name="nadrukvet">Vastenow 34 A en 34 B</text:span>, het bouwen van een 2-onder-1-kapwoning (38202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3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021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2-onder-1-kapwoning aan Vastenow 34 A en 34 B te Nieuw-Dordrech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36</meta:user-defined>
    <meta:user-defined meta:name="OVERHEIDop.GmbID/DC.identifier">gmb-2024-15436</meta:user-defined>
    <meta:user-defined meta:name="OVERHEIDop.versieInformatie"/>
  </office:meta>
</office:document-meta>
</file>