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Pampusstraat 1, 1435 LE, plaatsen van een nokverhoging onder voorbehoud van goedkeuring constructie, 02-01-2024, zaaknummer 03948258439, olonummer 80515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3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Pampusstraat 1, 1435 LE, plaatsen van een nokverhoging onder voorbehoud van goedkeuring constructie, 02-01-2024, zaaknummer 03948258439, olonummer 8051551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35</meta:user-defined>
    <meta:user-defined meta:name="OVERHEIDop.GmbID/DC.identifier">gmb-2024-15435</meta:user-defined>
    <meta:user-defined meta:name="OVERHEIDop.versieInformatie"/>
  </office:meta>
</office:document-meta>
</file>