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brandwerende tussenwand intern  Ekkersrijt 4104 5692D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4104 5692DC Son en Breugel voor het plaatsen brandwerende tussenwand. De vergunning is verzonden op 28-03-2024.</text:p>
            <text:p text:style-name="common-al">Zaaknummer:08481957186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3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7186</meta:user-defined>
    <meta:user-defined meta:name="DCTERMS.abstract">Sims - plaatsen brandwerende tussenwand intern Ekkersrijt 4104</meta:user-defined>
    <dc:language>nl</dc:language>
    <meta:user-defined meta:name="OVERHEIDop.locatietype/OVERHEIDop.gebiedsmarkering">Punt</meta:user-defined>
    <meta:user-defined meta:name="DC.title">Omgevingsvergunning voor het plaatsen brandwerende tussenwand intern  Ekkersrijt 4104 5692DC Son en Breug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49</meta:user-defined>
    <meta:user-defined meta:name="OVERHEIDop.GmbID/DC.identifier">gmb-2024-154349</meta:user-defined>
    <meta:user-defined meta:name="OVERHEIDop.versieInformatie"/>
  </office:meta>
</office:document-meta>
</file>