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bert Parisstraat 14, 6221TK Maastricht. Kennisgeving nieuwe aanvraag omgevingsvergunning, het plaatsen van een stalen balk in een gesloopte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820</text:p>
            <text:p text:style-name="common-al">
            <text:span text:style-name="nadrukvet">Hubert Parisstraat 14, 6221TK Maastricht</text:span>
          </text:p>
            <text:p text:style-name="common-al">
            <text:span text:style-name="nadrukvet">het plaatsen van een stalen balk in een gesloopte draagmuur</text:span>
          </text:p>
            <text:p text:style-name="common-al"/>
            <text:p text:style-name="common-al">
            <text:span text:style-name="nadrukvet">Datum ontvangst aanvraag:</text:span> 5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434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4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4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20</meta:user-defined>
    <dc:language>nl</dc:language>
    <meta:user-defined meta:name="OVERHEIDop.locatietype/OVERHEIDop.gebiedsmarkering">Vlak</meta:user-defined>
    <meta:user-defined meta:name="DC.title">Hubert Parisstraat 14, 6221TK Maastricht. Kennisgeving nieuwe aanvraag omgevingsvergunning, het plaatsen van een stalen balk in een gesloopte draagmuur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348</meta:user-defined>
    <meta:user-defined meta:name="OVERHEIDop.GmbID/DC.identifier">gmb-2024-154348</meta:user-defined>
    <meta:user-defined meta:name="OVERHEIDop.versieInformatie"/>
  </office:meta>
</office:document-meta>
</file>