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op terrassen Breew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9 maart 2024 de volgende evenementenvergunning heeft verleend:</text:p>
            <text:p text:style-name="common-al">Live muziek op terrassen Breewaterplein</text:p>
            <text:p text:style-name="common-al">Data evenement: Koningsdag 27 april en tijdens Juttersmarkten op dinsdagen 25 juni t/m 3 september 2024 en de daarop volgende zaterdagen in dezelfde periode.</text:p>
            <text:p text:style-name="common-al">Zaaknummer: 2024-00620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op terrassen Breewaterplei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46</meta:user-defined>
    <meta:user-defined meta:name="OVERHEIDop.GmbID/DC.identifier">gmb-2024-154346</meta:user-defined>
    <meta:user-defined meta:name="OVERHEIDop.versieInformatie"/>
  </office:meta>
</office:document-meta>
</file>