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jsing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ijsingstraat 104, 3026RS, verwijderen draagmuur en ondersteunen met balk (aanvraagdatum 24-03-2024, dossiernummer OMV.24.03.0025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34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ijsingstraat 10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44</meta:user-defined>
    <meta:user-defined meta:name="OVERHEIDop.GmbID/DC.identifier">gmb-2024-154344</meta:user-defined>
    <meta:user-defined meta:name="OVERHEIDop.versieInformatie"/>
  </office:meta>
</office:document-meta>
</file>