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ntheffingverlening Noordelijke en Zuidelijke Kievitsbuurten Stichtse Vecht 2023</text:p>
      <text:section text:name="regeling_id1-3-2" text:style-name="regeling">
        <text:section text:name="aanhef_id1-3-2-1" text:style-name="aanhef">
          <text:section text:name="preambule_id1-3-2-1-1" text:style-name="preambule">
            <text:p text:style-name="al"/>
            <text:p text:style-name="al">Het college van burgemeester en wethouders van Stichtse Vecht, </text:p>
            <text:p text:style-name="al"/>
            <text:p text:style-name="al">gelet op: </text:p>
            <text:p text:style-name="al">artikelen 10:3, 10:4 en 10:9 van de Algemene wet bestuursrecht; </text:p>
            <text:p text:style-name="al">artikelen 4 en 5 van het Besluit Motorboten Noordelijke- en Zuidelijke Kievitsbuurten Stichtse Vecht 2023 (Besluit Motorboten); </text:p>
            <text:p text:style-name="al">artikelen 2.26, 5.1 en 5.2 Verordening fysieke leefomgeving Stichtse Vecht 2023, en </text:p>
            <text:p text:style-name="al">artikel 2.4 Aanwijzingsbesluit ligplaatsverbod vaartuigen Kievitsbuurten Stichtse Vecht 2024 (Aanwijzingsbesluit ligplaatsenverbod) </text:p>
            <text:p text:style-name="al"/>
            <text:p text:style-name="al">besluit de volgende regeling vast te stellen</text:p>
            <text:p text:style-name="al"/>
            <text:p text:style-name="al">
            <text:span text:style-name="nadrukvet">Mandaatbesluit ontheffingverlening Noordelijke en Zuidelijke Kievitsbuurten Stichtse Vecht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en intrekken van ontheffingen o.g.v. het Besluit Motorboten </text:p>
            <text:list text:style-name="id1-3-2-2-1-2">
              <text:list-item text:style-override="id1-3-2-2-1-2-1">
                <text:number>1.</text:number>
                <text:p text:style-name="al">De aan het college van burgemeester en wethouders Stichtse Vecht toekomende bevoegdheid om van het verbod motorvaart Zuidelijke Kievitsbuurt, omschreven in artikel 4 van het Besluit Motorboten, ontheffing te verlenen aan eigenaren of zakelijk gerechtigden van een perceel wordt gemandateerd aan Afdelingsmanager Ruimte werkzaam bij de gemeente Wijdemeren. </text:p>
              </text:list-item>
              <text:list-item text:style-override="id1-3-2-2-1-2-2">
                <text:number>2.</text:number>
                <text:p text:style-name="al">De aan het college van burgemeester en wethouders Stichtse Vecht toekomende bevoegdheid om een ontheffing in te trekken, omschreven in artikel 5 van het Besluit Motorboten, wordt gemandateerd aan Afdelingsmanager Ruimte werkzaam bij de gemeente Wijdemeren.</text:p>
              </text:list-item>
              <text:list-item text:style-override="id1-3-2-2-1-2-3">
                <text:number>3.</text:number>
                <text:p text:style-name="al"> Het mandaat om ontheffingen te verlenen dan wel in te trekken ingevolge lid 1 resp. lid 2 heeft mede betrekking op alle handelingen die binnen het kader van de uitoefening van de bevoegdheid moeten worden verricht.</text:p>
                <text:p text:style-name="al"/>
              </text:list-item>
            </text:list>
          </text:section>
          <text:section text:name="artikel_id1-3-2-2-2" text:style-name="artikel">
            <text:p text:style-name="artikel_kop_titel"><text:span text:style-name="artikel_kop_label">Artikel</text:span> <text:span text:style-name="artikel_kop_nr"> 2 </text:span> Mandatering verlenen en intrekken van ontheffingen o.g.v. het Aanwijzingsbesluit ligplaatsenverbod</text:p>
            <text:list text:style-name="id1-3-2-2-2-2">
              <text:list-item text:style-override="id1-3-2-2-2-2-1">
                <text:number>1.</text:number>
                <text:p text:style-name="al">De aan het college van burgemeester en wethouders Stichtse Vecht toekomende bevoegdheid om van het ligplaatsverbod, omschreven in artikel 2.4 van het Aanwijzingsbesluit ligplaatsenverbod, ontheffing te verlenen wordt gemandateerd aan Afdelingsmanager Ruimte werkzaam bij de gemeente Wijdemeren.</text:p>
              </text:list-item>
              <text:list-item text:style-override="id1-3-2-2-2-2-2">
                <text:number>2.</text:number>
                <text:p text:style-name="al">De aan het college van burgemeester en wethouders Stichtse Vecht toekomende bevoegdheid om een ontheffing in te trekken, omschreven in artikel 2.5 van het Aanwijzingsbesluit ligplaatsverbod vaartuigen Kievitsbuurten Stichtse Vecht 2024, wordt gemandateerd aan Afdelingsmanager Ruimte werkzaam bij de gemeente Wijdemeren.</text:p>
              </text:list-item>
              <text:list-item text:style-override="id1-3-2-2-2-2-3">
                <text:number>3.</text:number>
                <text:p text:style-name="al">Het mandaat om ontheffingen te verlenen dan wel in te trekken ingevolge lid 1 resp. lid 2 heeft mede betrekking op alle handelingen die binnen het kader van de uitoefening van de bevoegdheid moeten worden verricht.</text:p>
                <text:p text:style-name="al"/>
              </text:list-item>
            </text:list>
          </text:section>
          <text:section text:name="artikel_id1-3-2-2-3" text:style-name="artikel">
            <text:p text:style-name="artikel_kop_titel"><text:span text:style-name="artikel_kop_label">Artikel</text:span> <text:span text:style-name="artikel_kop_nr"> 3 </text:span> Ondertekening van stukken</text:p>
            <text:list text:style-name="id1-3-2-2-3-2">
              <text:list-item text:style-override="id1-3-2-2-3-2-1">
                <text:number>1.</text:number>
                <text:p text:style-name="al">Mandaat krachtens dit besluit behelst tevens de ondertekening van stukken.</text:p>
              </text:list-item>
              <text:list-item text:style-override="id1-3-2-2-3-2-2">
                <text:number>2.</text:number>
                <text:p text:style-name="al">In de ondertekening dient tot uitdrukking te worden gebracht dat het besluit is genomen krachtens mandaat. </text:p>
              </text:list-item>
              <text:list-item text:style-override="id1-3-2-2-3-2-3">
                <text:number>3.</text:number>
                <text:p text:style-name="al">Stukken worden als volgt ondertekend:</text:p>
              </text:list-item>
            </text:list>
            <text:p text:style-name="al"> Namens het college van burgemeester en wethouders van Stichtse Vecht, </text:p>
            <text:p text:style-name="al">(Naam van de gemandateerde) </text:p>
            <text:p text:style-name="al">(Functieaanduiding)</text:p>
            <text:p text:style-name="al"/>
          </text:section>
          <text:section text:name="artikel_id1-3-2-2-4" text:style-name="artikel">
            <text:p text:style-name="artikel_kop_titel"><text:span text:style-name="artikel_kop_label">Artikel</text:span> <text:span text:style-name="artikel_kop_nr"> 4 </text:span> Inwerkingtreding</text:p>
            <text:p text:style-name="al">Dit besluit treedt in werking gelijktijdig met de inwerkingtreding van de Verordening Fysieke Leefomgeving Stichtse Vecht 2023.</text:p>
            <text:p text:style-name="al"/>
            <text:p text:style-name="al">
            <text:span text:style-name="nadrukvet">Ondertekening </text:span>
          </text:p>
            <text:p text:style-name="al">Vastgesteld door het college van burgemeester en wethouders van Stichtse Vecht, in hun vergadering van 12 december 2023. </text:p>
            <text:p text:style-name="al"/>
            <text:p text:style-name="al">de gemeentesecretaris </text:p>
            <text:p text:style-name="al">drs. R.C.L. Heijdra</text:p>
            <text:p text:style-name="al"/>
            <text:p text:style-name="al">de burgemeester </text:p>
            <text:p text:style-name="al">drs. A.J.H.T.H. Rein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3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Gemeente</meta:user-defined>
    <meta:user-defined meta:name="DC.title">Mandaatbesluit ontheffingverlening Noordelijke en Zuidelijke Kievitsbuurten Stichtse Vecht 2023</meta:user-defined>
    <meta:user-defined meta:name="DCTERMS.W3CDTF/DCTERMS.available">2024-01-08</meta:user-defined>
    <meta:user-defined meta:name="DCTERMS.W3CDTF/OVERHEIDop.jaargang">2024</meta:user-defined>
    <meta:user-defined meta:name="OVERHEIDop.publicationIssue">15434</meta:user-defined>
    <meta:user-defined meta:name="OVERHEIDop.betreftRegeling">CVDR713491_1</meta:user-defined>
    <meta:user-defined meta:name="xs:date/OVERHEIDop.startdatum">2023-12-31</meta:user-defined>
    <meta:user-defined meta:name="OVERHEIDop.GmbID/DC.identifier">gmb-2024-15434</meta:user-defined>
    <meta:user-defined meta:name="OVERHEIDop.versieInformatie"/>
  </office:meta>
</office:document-meta>
</file>