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 aan de Alpenlaan 12 5691JX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Alpenlaan 12</text:p>
            <text:p text:style-name="common-al">Locatie: Alpenlaan 12 5691JX Son en Breugel</text:p>
            <text:p text:style-name="common-al">Ontvangen op: 26-03-2024</text:p>
            <text:p text:style-name="common-al">Zaaknummer: 08482095786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433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95786</meta:user-defined>
    <meta:user-defined meta:name="DCTERMS.abstract">verbouwen van het woonhuis, Alpenlaan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 aan de Alpenlaan 12 5691JX Son en Breug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37</meta:user-defined>
    <meta:user-defined meta:name="OVERHEIDop.GmbID/DC.identifier">gmb-2024-154337</meta:user-defined>
    <meta:user-defined meta:name="OVERHEIDop.versieInformatie"/>
  </office:meta>
</office:document-meta>
</file>