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reserveerde parkeerplaatsen voor opladen elektrische voertuige,IJsbaanweg t.h.v. nr.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IJsbaanweg t.h.v. nr. 119</text:span>
            <text:span text:style-name="nadrukvet">,</text:span> (0153Z2024032600071): gereserveerde parkeerplaatsen voor opladen elektrische voertuige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3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600071</meta:user-defined>
    <dc:language>nl</dc:language>
    <meta:user-defined meta:name="OVERHEIDop.locatietype/OVERHEIDop.gebiedsmarkering">Vlak</meta:user-defined>
    <meta:user-defined meta:name="DC.title">Melding gereserveerde parkeerplaatsen voor opladen elektrische voertuige,IJsbaanweg t.h.v. nr. 119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336</meta:user-defined>
    <meta:user-defined meta:name="OVERHEIDop.GmbID/DC.identifier">gmb-2024-154336</meta:user-defined>
    <meta:user-defined meta:name="OVERHEIDop.versieInformatie"/>
  </office:meta>
</office:document-meta>
</file>